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2" svg:font-family="'Times New Roman', serif"/>
    <style:font-face style:name="Times New Roman3" svg:font-family="'Times New Roman'" style:font-family-generic="roman"/>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style:font-name="Times New Roman2" fo:font-size="12pt" style:font-size-asian="12pt" style:font-size-complex="12pt"/>
    </style:style>
    <style:style style:name="P2" style:family="paragraph" style:parent-style-name="Text_20_body">
      <style:paragraph-properties fo:line-height="150%" fo:text-align="justify" style:justify-single-word="false"/>
      <style:text-properties fo:font-size="12pt" style:font-size-asian="12pt" style:font-size-complex="12pt"/>
    </style:style>
    <style:style style:name="P3" style:family="paragraph" style:parent-style-name="Text_20_body">
      <style:paragraph-properties fo:margin-left="7.493cm" fo:margin-right="0cm" fo:line-height="150%" fo:text-align="justify" style:justify-single-word="false" fo:text-indent="1.249cm" style:auto-text-indent="false"/>
      <style:text-properties style:font-name="Times New Roman2" fo:font-size="12pt" style:font-size-asian="12pt" style:font-size-complex="12pt"/>
    </style:style>
    <style:style style:name="P4" style:family="paragraph" style:parent-style-name="Text_20_body">
      <style:paragraph-properties fo:margin-left="7.493cm" fo:margin-right="0cm" fo:line-height="150%" fo:text-align="justify" style:justify-single-word="false" fo:text-indent="0cm" style:auto-text-indent="false"/>
      <style:text-properties style:font-name="Times New Roman2" fo:font-size="12pt" style:font-size-asian="12pt" style:font-size-complex="12pt"/>
    </style:style>
    <style:style style:name="P5" style:family="paragraph" style:parent-style-name="Standard">
      <style:paragraph-properties fo:line-height="150%"/>
      <style:text-properties fo:font-size="12pt" style:font-size-asian="12pt" style:font-size-complex="12pt"/>
    </style:style>
    <style:style style:name="P6" style:family="paragraph" style:parent-style-name="Text_20_body">
      <style:paragraph-properties fo:margin-left="10.239cm" fo:margin-right="0.026cm" fo:line-height="150%" fo:text-align="start" style:justify-single-word="false" fo:text-indent="0cm" style:auto-text-indent="false"/>
      <style:text-properties style:font-name="Times New Roman2" fo:font-size="12pt" style:font-size-asian="12pt" style:font-size-complex="12pt"/>
    </style:style>
    <style:style style:name="T1" style:family="text">
      <style:text-properties style:font-name="Times New Roman2"/>
    </style:style>
    <style:style style:name="T2" style:family="text">
      <style:text-properties style:text-underline-style="solid" style:text-underline-width="auto" style:text-underline-color="font-color"/>
    </style:style>
    <style:style style:name="T3" style:family="text">
      <style:text-properties style:use-window-font-color="true"/>
    </style:style>
    <style:style style:name="T4" style:family="text">
      <style:text-properties style:use-window-font-color="true" style:font-name="Times New Roman"/>
    </style:style>
    <style:style style:name="T5" style:family="text">
      <style:text-properties style:use-window-font-color="true" style:font-name="Times New Roman" style:font-name-asian="Times New Roman3" style:font-name-complex="Times New Roman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Mme </text:p>
      <text:p text:style-name="P1">Professeur en </text:p>
      <text:p text:style-name="P1">au Collège / Lycée</text:p>
      <text:p text:style-name="P1">De <text:s text:c="4"/></text:p>
      <text:p text:style-name="P2">                                                                       <text:span text:style-name="T1">à Monsieur le Recteur de l’Académie de Reims</text:span></text:p>
      <text:p text:style-name="P4">s/c Madame l’Inspectrice d’Académie des Ardennes</text:p>
      <text:p text:style-name="P4">s/c <text:s/>Monsieur le Principal / le PRoviseur</text:p>
      <text:p text:style-name="P4">du collège / lycée </text:p>
      <text:p text:style-name="P3"/>
      <text:p text:style-name="P1"><text:span text:style-name="T2">objet</text:span> : demande d'autorisation d'absence pour un stage syndical le 17 janvier 2012</text:p>
      <text:p text:style-name="P1"/>
      <text:p text:style-name="P1"><text:tab/>Conformément aux dispositions de la loi n°84/16 du 11/01/1984 et n°82.997 du 23/11/1982 définissant l’attribution des congés pour formation syndicale, j’ai l’honneur de solliciter de votre bienveillance un congé le Mardi 17 janvier 2012 de 8h00 à 18h00 pour participer à un stage de formation syndicale organisé par la FSU sous l’égide de l'IRHSES, organisme agréé figurant sur la liste des centres dont les stages ou sessions ouvrent droit aux congés pour la formation syndicale (arrêté du 29/12/99 publié au JO du 06/01/00).</text:p>
      <text:p text:style-name="P2"><text:tab/><text:span text:style-name="T3">Ce stage aura lieu</text:span><text:span text:style-name="T4"> à l'IFTS</text:span><text:span text:style-name="T5"> à Charleville-Mézières.</text:span></text:p>
      <text:p text:style-name="P1"><text:tab/>Je vous prie d’agréer, Monsieur le Recteur, l’expression de mes sentiments respectueux.</text:p>
      <text:p text:style-name="P2"> </text:p>
      <text:p text:style-name="P6">date : </text:p>
      <text:p text:style-name="P6">Signature :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2" svg:font-family="'Times New Roman', serif"/>
    <style:font-face style:name="Times New Roman3" svg:font-family="'Times New Roman'" style:font-family-generic="roman"/>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livier LEFORT</meta:initial-creator>
    <meta:creation-date>2009-12-14T18:44:43.61</meta:creation-date>
    <dc:date>2011-09-27T21:45:25.09</dc:date>
    <dc:creator>Olivier LEFORT</dc:creator>
    <meta:editing-duration>PT01H18M09S</meta:editing-duration>
    <meta:editing-cycles>6</meta:editing-cycles>
    <meta:generator>OpenOffice.org/3.2$Win32 OpenOffice.org_project/320m18$Build-9502</meta:generator>
    <meta:printed-by>Olivier LEFORT</meta:printed-by>
    <meta:print-date>2011-09-04T10:57:16.07</meta:print-date>
    <meta:document-statistic meta:table-count="0" meta:image-count="0" meta:object-count="0" meta:page-count="1" meta:paragraph-count="15" meta:word-count="153" meta:character-count="1038"/>
    <meta:user-defined meta:name="Info 1"/>
    <meta:user-defined meta:name="Info 2"/>
    <meta:user-defined meta:name="Info 3"/>
    <meta:user-defined meta:name="Info 4"/>
  </office:meta>
</office:document-meta>
</file>