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margin-left="7.493cm" fo:margin-right="0cm" fo:line-height="150%" fo:text-align="justify" style:justify-single-word="false" fo:text-indent="0cm" style:auto-text-indent="false"/>
    </style:style>
    <style:style style:name="P4" style:family="paragraph" style:parent-style-name="Text_20_body">
      <style:paragraph-properties fo:margin-left="7.493cm" fo:margin-right="0cm" fo:line-height="150%" fo:text-align="justify" style:justify-single-word="false" fo:text-indent="1.249cm" style:auto-text-indent="false"/>
    </style:style>
    <style:style style:name="P5" style:family="paragraph" style:parent-style-name="Text_20_body">
      <style:paragraph-properties fo:margin-left="10.239cm" fo:margin-right="0.026cm" fo:line-height="150%" fo:text-indent="0cm" style:auto-text-indent="false"/>
    </style:style>
    <style:style style:name="P6" style:family="paragraph" style:parent-style-name="Text_20_body" style:master-page-name="Standard">
      <style:paragraph-properties fo:line-height="150%" fo:text-align="justify"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Mme </text:p>
      <text:p text:style-name="P2">Professeur en </text:p>
      <text:p text:style-name="P2">au Collège / Lycée</text:p>
      <text:p text:style-name="P2">De <text:s text:c="4"/></text:p>
      <text:p text:style-name="P2">                                                                       à Monsieur le Recteur de l’Académie de Reims</text:p>
      <text:p text:style-name="P3">s/c Madame l’Inspectrice d’Académie des Ardennes</text:p>
      <text:p text:style-name="P3">s/c <text:s/>Monsieur le Principal / le Proviseur</text:p>
      <text:p text:style-name="P3">du collège / lycée </text:p>
      <text:p text:style-name="P4"/>
      <text:p text:style-name="P2"><text:span text:style-name="T1">objet</text:span> : demande d'autorisation d'absence pour un stage syndical le 17 février 2012</text:p>
      <text:p text:style-name="P2"/>
      <text:p text:style-name="P2"><text:tab/>Conformément aux dispositions de la loi n°84/16 du 11/01/1984 et n°82.997 du 23/11/1982 définissant l’attribution des congés pour formation syndicale, j’ai l’honneur de solliciter de votre bienveillance un congé le Vendredi 17 février 2012 de 8h00 à 18h00 pour participer à un stage de formation syndicale organisé par la FSU sous l’égide de l'IRHSES, organisme agréé figurant sur la liste des centres dont les stages ou sessions ouvrent droit aux congés pour la formation syndicale (arrêté du 29/12/99 publié au JO du 06/01/00).</text:p>
      <text:p text:style-name="P2"><text:tab/>Ce stage aura lieu à Reims<text:span text:style-name="T2">.</text:span></text:p>
      <text:p text:style-name="P2"><text:tab/>Je vous prie d’agréer, Monsieur le Recteur, l’expression de mes sentiments respectueux.</text:p>
      <text:p text:style-name="P2"> </text:p>
      <text:p text:style-name="P5">date : </text:p>
      <text:p text:style-name="P5">Signature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Times New Roman"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LEFORT</meta:initial-creator>
    <meta:creation-date>2012-01-10T16:34:00</meta:creation-date>
    <dc:creator>LEFORT</dc:creator>
    <dc:date>2012-01-10T16:34:00</dc:date>
    <meta:print-date>2011-09-04T10:57:00</meta:print-date>
    <meta:editing-cycles>3</meta:editing-cycles>
    <meta:editing-duration>PT3M</meta:editing-duration>
    <meta:document-statistic meta:table-count="0" meta:image-count="0" meta:object-count="0" meta:page-count="1" meta:paragraph-count="15" meta:word-count="151" meta:character-count="1017"/>
    <meta:generator>LibreOffice/3.3$Win32 LibreOffice_project/330m19$Build-401</meta:generator>
    <meta:user-defined meta:name="Info 1"/>
    <meta:user-defined meta:name="Info 2"/>
    <meta:user-defined meta:name="Info 3"/>
    <meta:user-defined meta:name="Info 4"/>
  </office:meta>
</office:document-meta>
</file>