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47cm" fo:margin-left="-0.123cm" table:align="left" style:writing-mode="lr-tb"/>
    </style:style>
    <style:style style:name="Tableau1.A" style:family="table-column">
      <style:table-column-properties style:column-width="17.2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fo:font-size="18pt" style:font-size-asian="1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right="-0.533cm" fo:line-height="150%" fo:text-align="justify" style:justify-single-word="false"/>
      <style:text-properties fo:font-style="italic" style:font-style-asian="italic"/>
    </style:style>
    <style:style style:name="T1" style:family="text">
      <style:text-properties officeooo:rsid="001e54bc"/>
    </style:style>
    <style:style style:name="T2" style:family="text">
      <style:text-properties officeooo:rsid="001f85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" text:outline-level="1">DEMANDE D’AUTORISATION SPECIALE D’ABSENCE</text:h>
          </table:table-cell>
        </table:table-row>
      </table:table>
      <text:h text:style-name="Heading_20_1" text:outline-level="1"/>
      <text:p text:style-name="Standard"/>
      <text:p text:style-name="P2"/>
      <text:p text:style-name="P2"><text:tab/><text:tab/><text:tab/><text:tab/><text:tab/><text:tab/><text:tab/>Date : </text:p>
      <text:p text:style-name="P2"/>
      <text:p text:style-name="P2"><text:span text:style-name="T1">Madame</text:span>, M<text:span text:style-name="T1">onsieur </text:span>:<text:tab/><text:tab/></text:p>
      <text:p text:style-name="P2">Assistant<text:span text:style-name="T1">·</text:span>e social<text:span text:style-name="T1">·</text:span>e </text:p>
      <text:p text:style-name="P2"/>
      <text:p text:style-name="P2">Adresse administrative :<text:tab/></text:p>
      <text:p text:style-name="P2"/>
      <text:p text:style-name="P2"><text:tab/><text:tab/><text:tab/><text:tab/><text:tab/></text:p>
      <text:p text:style-name="P2"><text:tab/><text:tab/><text:tab/><text:tab/><text:tab/>A <text:s text:c="2"/>Madame, Monsieur<text:tab/>le Chef de service</text:p>
      <text:p text:style-name="P2"><text:tab/><text:tab/><text:tab/><text:tab/><text:tab/><text:tab/><text:tab/><text:tab/><text:tab/></text:p>
      <text:p text:style-name="P2"/>
      <text:p text:style-name="P2">Objet : demande d’autorisation spéciale d’absence</text:p>
      <text:p text:style-name="P2"/>
      <text:p text:style-name="P2"/>
      <text:p text:style-name="P2"/>
      <text:p text:style-name="P2"/>
      <text:p text:style-name="P2">J’ai l’honneur de vous informer que je ne pourrai pas assurer mon service le ..………………………. de ...:... à ...:… .</text:p>
      <text:p text:style-name="P2"/>
      <text:p text:style-name="P2">Je <text:span text:style-name="T1">participerai à la réunion d’information syndicale organisée par le </text:span>SNUASFP FSU, le jeudi 15 janvier 2026 de 13<text:span text:style-name="T1">h</text:span>45 à 16<text:span text:style-name="T1">h45</text:span>, à Reims.</text:p>
      <text:p text:style-name="P2"/>
      <text:p text:style-name="P3">Je vous demande de bien vouloir prendre des dispositions pour que mon remplacement soit assuré.</text:p>
      <text:p text:style-name="P3"/>
      <text:p text:style-name="P2"/>
      <text:p text:style-name="P2"><text:tab/><text:tab/><text:tab/><text:tab/><text:tab/><text:tab/><text:tab/><text:tab/><text:tab/>SIGNATURE</text:p>
      <text:p text:style-name="P2"/>
      <text:p text:style-name="P2"/>
      <text:p text:style-name="P2"/>
      <text:p text:style-name="P4">Nous vous rappelons que conformément au <text:span text:style-name="T2">article R215-12 à R215-18 du code général de la fonction publique</text:span>, relatif à l’exercice des droits syndicaux, votre autorisation d’absence est acquise de dro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cm" fo:margin-right="1.58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MANDE D’AUTORISATION D’ABSENCE</dc:title>
    <meta:initial-creator>Unknown User</meta:initial-creator>
    <meta:creation-date>2025-03-17T16:17:00</meta:creation-date>
    <dc:date>2026-01-07T16:37:14.773492500</dc:date>
    <meta:print-date>2023-03-06T11:12:00</meta:print-date>
    <meta:editing-cycles>5</meta:editing-cycles>
    <meta:editing-duration>PT24M51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14" meta:word-count="116" meta:character-count="785" meta:non-whitespace-character-count="639"/>
    <meta:user-defined meta:name="_AdHocReviewCycleID" meta:value-type="float">1404909014</meta:user-defined>
    <meta:user-defined meta:name="_AuthorEmail">contact@snuasfp-fsu.org</meta:user-defined>
    <meta:user-defined meta:name="_AuthorEmailDisplayName">SnuasFP-FSU</meta:user-defined>
    <meta:user-defined meta:name="_EmailSubject">réunion du 13 janvier 2012</meta:user-defined>
    <meta:user-defined meta:name="_ReviewingToolsShownOnce" meta:value-type="string"/>
  </office:meta>
</office:document-meta>
</file>