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o4S0" svg:font-family="Fo4S0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cda7b" officeooo:paragraph-rsid="000cda7b"/>
    </style:style>
    <style:style style:name="P2" style:family="paragraph" style:parent-style-name="Standard">
      <style:text-properties officeooo:rsid="000caa6e" officeooo:paragraph-rsid="000caa6e"/>
    </style:style>
    <style:style style:name="P3" style:family="paragraph" style:parent-style-name="Standard">
      <style:paragraph-properties fo:margin-left="8.754cm" fo:text-indent="0cm" style:auto-text-indent="false"/>
    </style:style>
    <style:style style:name="P4" style:family="paragraph" style:parent-style-name="Standard">
      <style:text-properties fo:font-weight="bold" officeooo:rsid="000a01d4" officeooo:paragraph-rsid="000a01d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officeooo:paragraph-rsid="0008c8f6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officeooo:paragraph-rsid="0008c8f6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officeooo:paragraph-rsid="0008c8f6" style:letter-kerning="true" style:font-name-asian="Fo4S0" style:font-size-asian="12pt" style:font-style-asian="normal" style:font-name-complex="Fo4S0" style:font-size-complex="12pt" style:font-style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end" style:justify-single-word="false" fo:orphans="2" fo:widows="2"/>
      <style:text-properties style:font-name="Times New Roman" fo:font-size="12pt" fo:font-style="normal" officeooo:paragraph-rsid="0008c8f6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2pt" fo:font-style="normal" officeooo:paragraph-rsid="0008c8f6" style:font-size-asian="12pt" style:font-style-asian="normal" style:font-size-complex="12pt" style:font-style-complex="normal"/>
    </style:style>
    <style:style style:name="P11" style:family="paragraph" style:parent-style-name="Text_20_body">
      <style:text-properties style:font-name="Times New Roman" fo:font-size="12pt" fo:font-style="normal" officeooo:paragraph-rsid="0008c8f6" style:font-size-asian="12pt" style:font-style-asian="normal" style:font-size-complex="12pt" style:font-style-complex="normal"/>
    </style:style>
    <style:style style:name="T1" style:family="text">
      <style:text-properties officeooo:rsid="000cda7b"/>
    </style:style>
    <style:style style:name="T2" style:family="text">
      <style:text-properties style:text-underline-style="none"/>
    </style:style>
    <style:style style:name="T3" style:family="text">
      <style:text-properties fo:color="#000000" loext:opacity="100%" style:text-underline-style="none" style:font-family-asian="Arial" style:font-family-generic-asian="swiss" style:font-pitch-asian="variable" style:font-family-complex="Arial" style:font-family-generic-complex="swiss" style:font-pitch-complex="variable"/>
    </style:style>
    <style:style style:name="T4" style:family="text">
      <style:text-properties style:text-underline-style="none" style:font-family-complex="Arial" style:font-family-generic-complex="swiss" style:font-pitch-complex="variable"/>
    </style:style>
    <style:style style:name="T5" style:family="text">
      <style:text-properties fo:font-weight="bold" officeooo:rsid="000cda7b" style:font-weight-asian="bold" style:font-weight-complex="bold"/>
    </style:style>
    <style:style style:name="T6" style:family="text">
      <style:text-properties officeooo:rsid="0008c8f6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8c8f6" style:font-style-asian="normal" style:font-style-complex="normal"/>
    </style:style>
    <style:style style:name="T9" style:family="text">
      <style:text-properties fo:font-style="normal" officeooo:rsid="000caa6e" style:font-style-asian="normal" style:font-style-complex="normal"/>
    </style:style>
    <style:style style:name="T10" style:family="text">
      <style:text-properties fo:font-style="normal" style:font-style-asian="normal" style:font-family-complex="'Bell MT', 'Times New Roman'" style:font-family-generic-complex="roman" style:font-pitch-complex="variable" style:font-style-complex="normal"/>
    </style:style>
    <style:style style:name="T11" style:family="text">
      <style:text-properties fo:font-style="normal" officeooo:rsid="000caa6e" style:font-style-asian="normal" style:font-family-complex="'Bell MT', 'Times New Roman'" style:font-family-generic-complex="roman" style:font-pitch-complex="variable" style:font-style-complex="normal"/>
    </style:style>
    <style:style style:name="T12" style:family="text">
      <style:text-properties fo:font-style="normal" style:font-style-asian="normal" style:font-family-complex="Arial" style:font-family-generic-complex="swiss" style:font-pitch-complex="variable" style:font-style-complex="normal"/>
    </style:style>
    <style:style style:name="T13" style:family="text">
      <style:text-properties fo:color="#000000" loext:opacity="100%" fo:language="fr" fo:country="FR" fo:font-style="normal" style:letter-kerning="true" style:font-family-asian="TimesNewRomanPSMT" style:font-family-generic-asian="roman" style:font-style-asian="normal" style:font-family-complex="Arial" style:font-family-generic-complex="swiss" style:font-pitch-complex="variable" style:font-style-complex="normal"/>
    </style:style>
    <style:style style:name="T14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15" style:family="text">
      <style:text-properties fo:color="#000000" loext:opacity="100%" fo:language="fr" fo:country="FR" fo:font-style="normal" style:letter-kerning="true" style:font-name-asian="Fo4S0" style:font-style-asian="normal" style:font-family-complex="Arial" style:font-family-generic-complex="swiss" style:font-pitch-complex="variable" style:font-style-complex="normal"/>
    </style:style>
    <style:style style:name="T16" style:family="text">
      <style:text-properties fo:color="#000000" loext:opacity="100%" fo:language="fr" fo:country="FR" fo:font-style="normal" style:letter-kerning="true" style:font-family-asian="TimesNewRomanPSMT" style:font-family-generic-asian="roman" style:font-style-asian="normal" style:font-family-complex="TimesNewRomanPSMT" style:font-family-generic-complex="roman" style:font-style-complex="normal"/>
    </style:style>
    <style:style style:name="T17" style:family="text">
      <style:text-properties style:font-family-asian="TimesNewRomanPSMT" style:font-family-generic-asian="roman" style:font-family-complex="TimesNewRomanPSMT" style:font-family-generic-complex="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</text:p>
      <text:p text:style-name="P2"><text:span text:style-name="T1">catégorie</text:span> </text:p>
      <text:p text:style-name="Standard">|établissement]</text:p>
      <text:p text:style-name="P3">À Monsieur le Recteur de l'Académie de Reims Sous couvert de M/Mme |Nom]</text:p>
      <text:p text:style-name="P3">Principal/ Proviseur de l’établissement] |nom de l’établissement]</text:p>
      <text:p text:style-name="Standard"/>
      <text:p text:style-name="Standard"/>
      <text:p text:style-name="P4">Objet : Demande d’autorisation de participation à un stage syndical</text:p>
      <text:p text:style-name="Standard"/>
      <text:p text:style-name="Standard"/>
      <text:p text:style-name="P5">Monsieur le Recteur,</text:p>
      <text:p text:style-name="P5"/>
      <text:p text:style-name="P6"><text:span text:style-name="T2">Conformément aux dispositions prévues à l’article L 215-1 du code général de la Fonction Publique </text:span><text:span text:style-name="T3">et </text:span><text:a xlink:type="simple" xlink:href="https://www.legifrance.gouv.fr/codes/section_lc/LEGITEXT000044416551/LEGISCTA000050548575/2025-02-01/#LEGISCTA000050548575" text:style-name="Internet_20_link" text:visited-style-name="Visited_20_Internet_20_Link"><text:span text:style-name="Internet_20_link"><text:span text:style-name="T3">sa partie réglementaire</text:span></text:span></text:a><text:span text:style-name="T3"> ; </text:span><text:span text:style-name="T4">Dispositions propres à la fonction publique d’État : articles </text:span><text:a xlink:type="simple" xlink:href="https://www.legifrance.gouv.fr/codes/article_lc/LEGIARTI000050548593/2025-02-01" text:style-name="Internet_20_link" text:visited-style-name="Visited_20_Internet_20_Link"><text:span text:style-name="Internet_20_link"><text:span text:style-name="T4">R215-6</text:span></text:span></text:a><text:span text:style-name="T4"> et </text:span><text:a xlink:type="simple" xlink:href="https://www.legifrance.gouv.fr/codes/article_lc/LEGIARTI000050548595/2025-02-01" text:style-name="Internet_20_link" text:visited-style-name="Visited_20_Internet_20_Link"><text:span text:style-name="Internet_20_link"><text:span text:style-name="T4">R215-7</text:span></text:span></text:a><text:span text:style-name="T2">, défi</text:span>nissant l’attribution des congés pour formation syndicale, avec maintien intégral du traitement, j’ai l’honneur de solliciter un congé d'une journée le <text:span text:style-name="T5">DATE</text:span> <text:span text:style-name="T6">pour </text:span>participer à un stage de formation syndicale.</text:p>
      <text:p text:style-name="P7"><text:span text:style-name="T7"><text:tab/>Ce stage se déroulera à </text:span><text:span text:style-name="T8">Cha</text:span><text:span text:style-name="T9">rleville-Mézières</text:span><text:span text:style-name="T7">. Il est organisé par la </text:span><text:span text:style-name="T10">FSU </text:span><text:span text:style-name="T11">Ardennes</text:span><text:span text:style-name="T12">, sous l’égide du Centre National de </text:span><text:span text:style-name="T13">Formation Syndicale de la FSU</text:span><text:span text:style-name="T14">, organisme agréé, figurant sur la liste des centres dont les stages ou sessions donnent droit aux congés pour la formation syndicale </text:span><text:span text:style-name="T15">(arrêté du 29.12.1999 publié au J.O. du 06.01.2000)</text:span><text:span text:style-name="T14">. </text:span></text:p>
      <text:p text:style-name="P8"/>
      <text:p text:style-name="P7"><text:span text:style-name="T14"><text:tab/></text:span><text:span text:style-name="T16">Je vous prie d’agréer, Monsieur le Recteur, l’expression de mes salutations </text:span><text:span text:style-name="T17">respectueuses.</text:span></text:p>
      <text:p text:style-name="P6"/>
      <text:p text:style-name="P6"/>
      <text:p text:style-name="P9">LIEU, <text:s/>DATE</text:p>
      <text:p text:style-name="P9">SIGNATURE</text:p>
      <text:p text:style-name="P10"/>
      <text:p text:style-name="P11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o4S0" svg:font-family="Fo4S0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5T15:47:17.309431800</meta:creation-date>
    <meta:editing-duration>P0D</meta:editing-duration>
    <meta:editing-cycles>1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2" meta:word-count="167" meta:character-count="1123" meta:non-whitespace-character-count="963"/>
  </office:meta>
</office:document-meta>
</file>